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ematiikan tuntiassistenttien koulutuspäivä 6.9.2010</text:p>
      <text:p text:style-name="Standard"/>
      <text:p text:style-name="Standard"/>
      <text:p text:style-name="Standard">Pääassistentin työnkuva:</text:p>
      <text:p text:style-name="Standard"/>
      <text:list xml:id="list2080608861" text:style-name="L1">
        <text:list-item>
          <text:p text:style-name="P1">Kurssin käytännönasioista huolehtiminen:</text:p>
          <text:list>
            <text:list-item>
              <text:p text:style-name="P1">ilmoittautuminen</text:p>
            </text:list-item>
            <text:list-item>
              <text:p text:style-name="P1">Noppa-sivujen päivittäminen</text:p>
            </text:list-item>
            <text:list-item>
              <text:p text:style-name="P1">laskuharjoitusryhmien jakaminen</text:p>
            </text:list-item>
            <text:list-item>
              <text:p text:style-name="P1">malliratkaisu- ja kokeenkorjaamisvuorojen yms. jakaminen</text:p>
            </text:list-item>
            <text:list-item>
              <text:p text:style-name="P1">paperityöt: läsnäololistat yms.</text:p>
            </text:list-item>
          </text:list>
        </text:list-item>
      </text:list>
      <text:p text:style-name="Standard"/>
      <text:p text:style-name="Standard">Yleistä:</text:p>
      <text:list xml:id="list1722547234" text:style-name="L2">
        <text:list-item>
          <text:p text:style-name="P2">Jos tuntiassarilla on jotain käytännön ongelmia kurssin suhteen, kannattaa ensin ottaa yhteyttä pääassariin ja vasta sen jälkeen tarvittaessa luennoitsijaan.</text:p>
        </text:list-item>
        <text:list-item>
          <text:p text:style-name="P2">Jos opiskelija kysyy jotain kurssin käytäntöihin liittyvää, etkä osaa vastata, ohjaa opiskelija kysymään pääassistentilta.</text:p>
        </text:list-item>
        <text:list-item>
          <text:p text:style-name="P2">Pääassistentti hoitaa hommaa muiden töidensä ohessa, eikä aina ole paikalla. Kannattaa siis ottaa kiireettömissä asioissa yhteyttä sähköpostitse.</text:p>
        </text:list-item>
        <text:list-item>
          <text:p text:style-name="P2">Tuntiassarin työ on oikeaa työtä siinä missä muutkin: pääassistentti siis olettaa, että yhteydenottoihin vastataan ja sovitut työt tehdään ajallaan. 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31T11:02:29</meta:creation-date>
    <dc:date>2010-08-31T15:07:11</dc:date>
    <meta:editing-duration>PT01H19M22S</meta:editing-duration>
    <meta:editing-cycles>3</meta:editing-cycles>
    <meta:generator>OpenOffice.org/3.0$Unix OpenOffice.org_project/300m15$Build-9379</meta:generator>
    <meta:document-statistic meta:table-count="0" meta:image-count="0" meta:object-count="0" meta:page-count="1" meta:paragraph-count="13" meta:word-count="102" meta:character-count="870"/>
    <meta:user-defined meta:name="Info 1"/>
    <meta:user-defined meta:name="Info 2"/>
    <meta:user-defined meta:name="Info 3"/>
    <meta:user-defined meta:name="Info 4"/>
  </office:meta>
</office:document-meta>
</file>